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4038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40387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5c6d4" officeooo:paragraph-rsid="0115c6d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46186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14038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40387" style:font-style-asian="normal" style:font-weight-asian="normal"/>
    </style:style>
    <style:style style:name="T19" style:family="text">
      <style:text-properties fo:font-style="normal" fo:font-weight="normal" officeooo:rsid="00fd062a" style:font-style-asian="normal" style:font-weight-asian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4038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2db555" style:font-style-asian="italic" style:font-weight-asian="bold"/>
    </style:style>
    <style:style style:name="T29" style:family="text">
      <style:text-properties fo:font-style="italic" fo:font-weight="normal" style:font-style-asian="italic" style:font-weight-asian="normal"/>
    </style:style>
    <style:style style:name="T30" style:family="text">
      <style:text-properties fo:font-style="italic" fo:font-weight="normal" officeooo:rsid="01140387" style:font-style-asian="italic" style:font-weight-asian="normal"/>
    </style:style>
    <style:style style:name="T31" style:family="text">
      <style:text-properties officeooo:rsid="0114038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3">La Comisión de Seguridad</text:span><text:span text:style-name="T28"> </text:span><text:span text:style-name="T15">Pública</text:span><text:span text:style-name="T27"> </text:span><text:span text:style-name="T13">ha considerado el proyecto de</text:span><text:span text:style-name="T20"> </text:span><text:span text:style-name="T21">Comunicación</text:span><text:span text:style-name="T22">, </text:span><text:span text:style-name="T23">4</text:span><text:span text:style-name="T24">67</text:span><text:span text:style-name="T25">71</text:span><text:span text:style-name="T26"> CD – </text:span><text:span text:style-name="T25">UCR EVOLUCIÓN</text:span><text:span text:style-name="T28"> </text:span><text:span text:style-name="T13">de </text:span><text:span text:style-name="T18">la</text:span><text:span text:style-name="T13"> diputad</text:span><text:span text:style-name="T18">a</text:span><text:span text:style-name="T19"> </text:span><text:span text:style-name="T16">Ciancio</text:span><text:span text:style-name="T29">, </text:span><text:span text:style-name="T30">p</text:span><text:span text:style-name="T17">or el cual se solicita disponga informar cuál es la política pública en torno a la seguridad vial en nuestra provincia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La Cámara de Diputados de la Provincia vería con agrado que el Poder Ejecutivo, por intermedio del organismo que corresponda, informe:</text:p>
      <text:p text:style-name="P13">a) <text:span text:style-name="T31">c</text:span>uál es la política pública en torno a la seguridad vial en nuestra provincia,<text:span text:style-name="T31">y</text:span></text:p>
      <text:p text:style-name="P13">b) <text:span text:style-name="T31">que c</text:span>ampañas publicitarias y/o educativas de tipo preventivas en relación a la seguridad vial <text:span text:style-name="T31">se están realizando.</text:span></text:p>
      <text:p text:style-name="P17"/>
      <text:list xml:id="list2194725798" text:style-name="L1">
        <text:list-header>
          <text:p text:style-name="P15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6"><text:span text:style-name="T9"/></text:p>
      <text:p text:style-name="P18"><text:span text:style-name="T9">FIRMANTES: GRANATA – CATTALINI – FLORITO – BASILE – JULIERAC PINASCO – SOLA - 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1M5S</meta:editing-duration>
    <meta:editing-cycles>63</meta:editing-cycles>
    <meta:generator>LibreOffice/7.3.3.2$Linux_X86_64 LibreOffice_project/30$Build-2</meta:generator>
    <dc:date>2022-05-19T09:56:12.149563596</dc:date>
    <meta:print-date>2022-05-16T10:01:01.589747368</meta:print-date>
    <meta:document-statistic meta:table-count="0" meta:image-count="1" meta:object-count="0" meta:page-count="1" meta:paragraph-count="12" meta:word-count="174" meta:character-count="1142" meta:non-whitespace-character-count="974"/>
    <meta:template xlink:type="simple" xlink:actuate="onRequest" xlink:title="Hoja oficial" xlink:href="../../../Documentos/AppData/Local/Temp/Rar$DIa0.201/Hoja%20oficial.ott" meta:date="2021-04-10T18:55:33.549719771"/>
  </office:meta>
</office:document-meta>
</file>